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9">
      <style:table-cell-properties fo:border="thin solid #000000" style:vertical-align="middle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" style:family="table-cell" style:parent-style-name="Migliai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13" style:family="table-cell" style:parent-style-name="Valut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Valut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Valut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_PUBBLICA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odice fiscale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1° Aggiornamento graduatoria<text:s/></text:p>
            <text:p>114 dd. 15/6/2018</text:p>
          </table:table-cell>
          <table:table-cell office:value-type="string" table:style-name="ce6">
            <text:p>2° Aggiornamento graduatoria<text:s/></text:p>
            <text:p>228 dd. 6/12/201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A.I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6M51Z330A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9">
            <text:p>L.P. 9/91 art. 23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2660" table:style-name="ce13">
            <text:p>€ 2.660,00</text:p>
          </table:table-cell>
          <table:table-cell office:value-type="currency" office:value="2660" table:style-name="ce13">
            <text:p>€ 2.66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B.</text:p>
          </table:table-cell>
          <table:table-cell office:value-type="string" table:style-name="ce7">
            <text:p>******94B51Z100Q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0" table:style-name="ce16">
            <text:p>€ 0,00</text:p>
          </table:table-cell>
          <table:table-cell office:value-type="currency" office:value="0" table:style-name="ce16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K.</text:p>
          </table:table-cell>
          <table:table-cell office:value-type="string" table:style-name="ce7">
            <text:p>******97E52Z236U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5120" table:style-name="ce16">
            <text:p>€ 5.120,00</text:p>
          </table:table-cell>
          <table:table-cell office:value-type="currency" office:value="5120" table:style-name="ce16">
            <text:p>€ 5.1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2L52L378Z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5120" table:style-name="ce16">
            <text:p>€ 5.120,00</text:p>
          </table:table-cell>
          <table:table-cell office:value-type="currency" office:value="5120" table:style-name="ce16">
            <text:p>€ 5.1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6A53L378D</text:p>
          </table:table-cell>
          <table:table-cell office:value-type="currency" office:value="5120" table:style-name="ce17">
            <text:p>€ 5.120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3666" table:style-name="ce16">
            <text:p>€ 3.666,00</text:p>
          </table:table-cell>
          <table:table-cell office:value-type="currency" office:value="3666" table:style-name="ce16">
            <text:p>€ 3.66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G.</text:p>
          </table:table-cell>
          <table:table-cell office:value-type="string" table:style-name="ce7">
            <text:p>******98B28H612Y</text:p>
          </table:table-cell>
          <table:table-cell office:value-type="currency" office:value="3267" table:style-name="ce8">
            <text:p>€ 3.267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4587" table:style-name="ce16">
            <text:p>€ 4.587,00</text:p>
          </table:table-cell>
          <table:table-cell office:value-type="currency" office:value="4587" table:style-name="ce16">
            <text:p>€ 4.58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P.</text:p>
          </table:table-cell>
          <table:table-cell office:value-type="string" table:style-name="ce7">
            <text:p>******97C59B354B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4804" table:style-name="ce16">
            <text:p>€ 4.804,00</text:p>
          </table:table-cell>
          <table:table-cell office:value-type="currency" office:value="4804" table:style-name="ce16">
            <text:p>€ 4.80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L.</text:p>
          </table:table-cell>
          <table:table-cell office:value-type="string" table:style-name="ce7">
            <text:p>******94M28H612Y</text:p>
          </table:table-cell>
          <table:table-cell office:value-type="currency" office:value="5120" table:style-name="ce17">
            <text:p>€ 5.120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5120" table:style-name="ce16">
            <text:p>€ 5.120,00</text:p>
          </table:table-cell>
          <table:table-cell office:value-type="currency" office:value="5120" table:style-name="ce16">
            <text:p>€ 5.1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M22H612H</text:p>
          </table:table-cell>
          <table:table-cell office:value-type="currency" office:value="1704" table:style-name="ce8">
            <text:p>€ 1.704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5120" table:style-name="ce16">
            <text:p>€ 5.120,00</text:p>
          </table:table-cell>
          <table:table-cell office:value-type="currency" office:value="5120" table:style-name="ce16">
            <text:p>€ 5.1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T.</text:p>
          </table:table-cell>
          <table:table-cell office:value-type="string" table:style-name="ce7">
            <text:p>******96P23L378V</text:p>
          </table:table-cell>
          <table:table-cell office:value-type="currency" office:value="5120" table:style-name="ce17">
            <text:p>€ 5.120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5120" table:style-name="ce16">
            <text:p>€ 5.120,00</text:p>
          </table:table-cell>
          <table:table-cell office:value-type="currency" office:value="5120" table:style-name="ce16">
            <text:p>€ 5.1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8T23H330M</text:p>
          </table:table-cell>
          <table:table-cell office:value-type="currency" office:value="4110" table:style-name="ce8">
            <text:p>€ 4.110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3399" table:style-name="ce16">
            <text:p>€ 3.399,00</text:p>
          </table:table-cell>
          <table:table-cell office:value-type="currency" office:value="3399" table:style-name="ce16">
            <text:p>€ 3.39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7M67B006A</text:p>
          </table:table-cell>
          <table:table-cell office:value-type="currency" office:value="5120" table:style-name="ce17">
            <text:p>€ 5.120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5120" table:style-name="ce16">
            <text:p>€ 5.120,00</text:p>
          </table:table-cell>
          <table:table-cell office:value-type="currency" office:value="5120" table:style-name="ce16">
            <text:p>€ 5.1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7L13L378M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4458" table:style-name="ce16">
            <text:p>€ 4.458,00</text:p>
          </table:table-cell>
          <table:table-cell office:value-type="currency" office:value="0" table:style-name="ce16">
            <text:p>€ 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S.</text:p>
          </table:table-cell>
          <table:table-cell office:value-type="string" table:style-name="ce7">
            <text:p>******94C25H612C</text:p>
          </table:table-cell>
          <table:table-cell office:value-type="currency" office:value="2613" table:style-name="ce17">
            <text:p>€ 2.613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5120" table:style-name="ce16">
            <text:p>€ 5.120,00</text:p>
          </table:table-cell>
          <table:table-cell office:value-type="currency" office:value="5120" table:style-name="ce16">
            <text:p>€ 5.1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5R12L378E</text:p>
          </table:table-cell>
          <table:table-cell office:value-type="currency" office:value="5120" table:style-name="ce8">
            <text:p>€ 5.120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5120" table:style-name="ce16">
            <text:p>€ 5.120,00</text:p>
          </table:table-cell>
          <table:table-cell office:value-type="currency" office:value="5120" table:style-name="ce16">
            <text:p>€ 5.1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8D63L378R</text:p>
          </table:table-cell>
          <table:table-cell office:value-type="currency" office:value="5120" table:style-name="ce17">
            <text:p>€ 5.120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5120" table:style-name="ce16">
            <text:p>€ 5.120,00</text:p>
          </table:table-cell>
          <table:table-cell office:value-type="currency" office:value="5120" table:style-name="ce16">
            <text:p>€ 5.1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E.</text:p>
          </table:table-cell>
          <table:table-cell office:value-type="string" table:style-name="ce7">
            <text:p>******98H47H612G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3753" table:style-name="ce16">
            <text:p>€ 3.753,00</text:p>
          </table:table-cell>
          <table:table-cell office:value-type="currency" office:value="3753" table:style-name="ce16">
            <text:p>€ 3.753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D.</text:p>
          </table:table-cell>
          <table:table-cell office:value-type="string" table:style-name="ce7">
            <text:p>******95S26H612R</text:p>
          </table:table-cell>
          <table:table-cell office:value-type="currency" office:value="2446" table:style-name="ce17">
            <text:p>€ 2.446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3212" table:style-name="ce16">
            <text:p>€ 3.212,00</text:p>
          </table:table-cell>
          <table:table-cell office:value-type="currency" office:value="3212" table:style-name="ce16">
            <text:p>€ 3.212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******98C19L378E</text:p>
          </table:table-cell>
          <table:table-cell office:value-type="currency" office:value="2632" table:style-name="ce8">
            <text:p>€ 2.632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2297" table:style-name="ce16">
            <text:p>€ 2.297,00</text:p>
          </table:table-cell>
          <table:table-cell office:value-type="currency" office:value="2297" table:style-name="ce16">
            <text:p>€ 2.29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2L28Z149O</text:p>
          </table:table-cell>
          <table:table-cell office:value-type="currency" office:value="5120" table:style-name="ce17">
            <text:p>€ 5.120,00</text:p>
          </table:table-cell>
          <table:table-cell office:value-type="string" table:style-name="ce14">
            <text:p>L.P. 9/91 art. 23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1966" table:style-name="ce16">
            <text:p>€ 1.966,00</text:p>
          </table:table-cell>
          <table:table-cell office:value-type="currency" office:value="1966" table:style-name="ce16">
            <text:p>€ 1.96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3E01H330A</text:p>
          </table:table-cell>
          <table:table-cell office:value-type="currency" office:value="2822" table:style-name="ce17">
            <text:p>€ 2.822,00</text:p>
          </table:table-cell>
          <table:table-cell office:value-type="string" table:style-name="ce14">
            <text:p>L.P. 9/91 art. 24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3413" table:style-name="ce16">
            <text:p>€ 3.413,00</text:p>
          </table:table-cell>
          <table:table-cell office:value-type="currency" office:value="3413" table:style-name="ce16">
            <text:p>€ 3.413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L53C794O</text:p>
          </table:table-cell>
          <table:table-cell office:value-type="currency" office:value="2679" table:style-name="ce8">
            <text:p>€ 2.679,00</text:p>
          </table:table-cell>
          <table:table-cell office:value-type="string" table:style-name="ce14">
            <text:p>L.P. 9/91 art. 25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4693" table:style-name="ce16">
            <text:p>€ 4.693,00</text:p>
          </table:table-cell>
          <table:table-cell office:value-type="currency" office:value="4693" table:style-name="ce16">
            <text:p>€ 4.693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8P57H612W</text:p>
          </table:table-cell>
          <table:table-cell office:value-type="currency" office:value="4549" table:style-name="ce8">
            <text:p>€ 4.549,00</text:p>
          </table:table-cell>
          <table:table-cell office:value-type="string" table:style-name="ce14">
            <text:p>L.P. 9/91 art. 26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3835" table:style-name="ce16">
            <text:p>€ 3.835,00</text:p>
          </table:table-cell>
          <table:table-cell office:value-type="currency" office:value="3835" table:style-name="ce16">
            <text:p>€ 3.83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I.</text:p>
          </table:table-cell>
          <table:table-cell office:value-type="string" table:style-name="ce7">
            <text:p>******94A44L378G</text:p>
          </table:table-cell>
          <table:table-cell office:value-type="currency" office:value="5120" table:style-name="ce17">
            <text:p>€ 5.120,00</text:p>
          </table:table-cell>
          <table:table-cell office:value-type="string" table:style-name="ce14">
            <text:p>L.P. 9/91 art. 27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5120" table:style-name="ce16">
            <text:p>€ 5.120,00</text:p>
          </table:table-cell>
          <table:table-cell office:value-type="currency" office:value="5120" table:style-name="ce16">
            <text:p>€ 5.1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A.</text:p>
          </table:table-cell>
          <table:table-cell office:value-type="string" table:style-name="ce7">
            <text:p>******95M62L378E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14">
            <text:p>L.P. 9/91 art. 28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3339" table:style-name="ce16">
            <text:p>€ 3.339,00</text:p>
          </table:table-cell>
          <table:table-cell office:value-type="currency" office:value="3339" table:style-name="ce16">
            <text:p>€ 3.33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W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7R70Z236D</text:p>
          </table:table-cell>
          <table:table-cell office:value-type="currency" office:value="2822" table:style-name="ce8">
            <text:p>€ 2.822,00</text:p>
          </table:table-cell>
          <table:table-cell office:value-type="string" table:style-name="ce14">
            <text:p>L.P. 9/91 art. 29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2353" table:style-name="ce16">
            <text:p>€ 2.353,00</text:p>
          </table:table-cell>
          <table:table-cell office:value-type="currency" office:value="2353" table:style-name="ce16">
            <text:p>€ 2.353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F.</text:p>
          </table:table-cell>
          <table:table-cell office:value-type="string" table:style-name="ce7">
            <text:p>******97R59L378D</text:p>
          </table:table-cell>
          <table:table-cell office:value-type="currency" office:value="4139" table:style-name="ce8">
            <text:p>€ 4.139,00</text:p>
          </table:table-cell>
          <table:table-cell office:value-type="string" table:style-name="ce14">
            <text:p>L.P. 9/91 art. 30</text:p>
          </table:table-cell>
          <table:table-cell office:value-type="string" table:style-name="ce15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80" table:style-name="ce11">
            <text:p>80</text:p>
          </table:table-cell>
          <table:table-cell office:value-type="date" office:date-value="2018-04-26T00:00:00" table:style-name="ce12">
            <text:p>26/04/2018</text:p>
          </table:table-cell>
          <table:table-cell office:value-type="currency" office:value="2746" table:style-name="ce16">
            <text:p>€ 2.746,00</text:p>
          </table:table-cell>
          <table:table-cell office:value-type="currency" office:value="2746" table:style-name="ce16">
            <text:p>€ 2.746,00</text:p>
          </table:table-cell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abruseghini</meta:initial-creator>
    <dc:creator>marcellabruseghini</dc:creator>
    <meta:creation-date>2019-03-07T09:03:57Z</meta:creation-date>
    <dc:date>2019-03-07T09:54:41Z</dc:date>
  </office:meta>
</office:document-meta>
</file>